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igen bijdrage gemeentelijke opvang Oekraïense ontheemden gemeente Maastricht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list text:style-name="id1-3-2-1-1-4">
              <text:list-item text:style-override="id1-3-2-1-1-4-1">
                <text:number>-</text:number>
                <text:p text:style-name="al">de Tijdelijke wet opvang ontheemden Oekraïne (artikel 3, tweede lid) ;</text:p>
              </text:list-item>
              <text:list-item text:style-override="id1-3-2-1-1-4-2">
                <text:number>-</text:number>
                <text:p text:style-name="al">Regeling opvang ontheemden Oekraïne (hierna: RooO) (artikel 8).</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Oekraïense ontheemden een eigen bijdrage plichtig zijn voor de gemeentelijke opvang;</text:p>
              </text:list-item>
              <text:list-item text:style-override="id1-3-2-1-1-7-2">
                <text:number>-</text:number>
                <text:p text:style-name="al">In de Regeling opvang ontheemden Oekraïne veel zaken al zijn vastgelegd omtrent de eigen bijdrage, maar dat er ook nog enkele beleidskeuzes zijn;</text:p>
              </text:list-item>
              <text:list-item text:style-override="id1-3-2-1-1-7-3">
                <text:number>-</text:number>
                <text:p text:style-name="al">Het daarom wenselijk is voor dit doel beleidsregels vast te stellen.</text:p>
              </text:list-item>
            </text:list>
            <text:p text:style-name="al">Besluit de volgende regeling vast te stellen:</text:p>
            <text:p text:style-name="al"/>
            <text:p text:style-name="al">
            <text:span text:style-name="nadrukvet">Beleidsregels eigen bijdrage gemeentelijke opvang Oekraïense ontheemden gemeente Maastri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cur">De wet</text:span>: De Tijdelijke wet opvang ontheemden Oekraïne;</text:p>
            <text:p text:style-name="al">
            <text:span text:style-name="nadrukcur">College</text:span>: College van burgemeester en wethouders van de gemeente Maastricht;</text:p>
            <text:p text:style-name="al">
            <text:span text:style-name="nadrukcur">Ontheemden</text:span>: De vreemdeling die tijdelijke bescherming geniet als bedoeld in artikel 1 van de Vreemdelingenwet 2000, omdat hij onder de reikwijdte valt van het Uitvoeringsbesluit van 4 maart 2022 van de Externe link: <text:a xlink:href="https://eur-lex.europa.eu/legal-content/NL/TXT/?uri=CELEX:32001L0055" xlink:type="simple"><text:span text:style-name="nadrukondlijn">richtlijn 2001/55/EG</text:span></text:a> of een verlenging daarvan (artikel 1 onder c van de RooO).</text:p>
            <text:p text:style-name="al"/>
            <text:p text:style-name="al">Alle andere begrippen die in deze beleidsregels worden gebruikt en die niet nader worden omschreven hebben dezelfde betekenis als in de RooO.</text:p>
          </text:section>
          <text:section text:name="artikel_id1-3-2-2-2" text:style-name="artikel">
            <text:p text:style-name="artikel_kop_titel"><text:span text:style-name="artikel_kop_label">Artikel</text:span> <text:span text:style-name="artikel_kop_nr">2.</text:span> Eigen bijdrage</text:p>
            <text:p text:style-name="al">De eigen bijdrage is een vast bedrag per maand per volwassen ontheemde om bij te dragen aan gas, water en elektra. Wanneer er op de opvanglocatie catering wordt verzorgd, dan wordt daarnaast een eigen bijdrage betaald voor de catering. De hoogte van de eigen bijdrage is vastgelegd in de RooO. Deze hoogte kan jaarlijks veranderen, bijvoorbeeld door indexatie.</text:p>
            <text:p text:style-name="al"/>
            <text:p text:style-name="al">Op het moment van vaststelling van deze beleidsregels is de hoogte van de bijdrage als volgt:</text:p>
            <text:list text:style-name="id1-3-2-2-2-5">
              <text:list-item text:style-override="id1-3-2-2-2-5-1">
                <text:number>a)</text:number>
                <text:p text:style-name="al">Een vast bedrag van 105 euro per maand per volwassen ontheemde voor gas, water en licht;</text:p>
              </text:list-item>
              <text:list-item text:style-override="id1-3-2-2-2-5-2">
                <text:number>b)</text:number>
                <text:p text:style-name="al">Een gezin (met geen of minderjarige kinderen) betaalt maximaal twee keer 105 euro, dus 210 euro voor gas, water en licht;</text:p>
              </text:list-item>
              <text:list-item text:style-override="id1-3-2-2-2-5-3">
                <text:number>c)</text:number>
                <text:p text:style-name="al">Een vast bedrag van 242,48 euro per maand per volwassen ontheemde voor catering;</text:p>
              </text:list-item>
              <text:list-item text:style-override="id1-3-2-2-2-5-4">
                <text:number>d)</text:number>
                <text:p text:style-name="al">Een gezin (met geen of minderjarige kinderen) betaalt maximaal twee keer 242,48 euro, dus 484,92 euro voor catering.</text:p>
              </text:list-item>
            </text:list>
          </text:section>
          <text:section text:name="artikel_id1-3-2-2-3" text:style-name="artikel">
            <text:p text:style-name="artikel_kop_titel"><text:span text:style-name="artikel_kop_label">Artikel</text:span> <text:span text:style-name="artikel_kop_nr">3.</text:span> Doelgroep</text:p>
            <text:p text:style-name="al">Bijdrage plichtig zijn:</text:p>
            <text:list text:style-name="id1-3-2-2-3-3">
              <text:list-item text:style-override="id1-3-2-2-3-3-1">
                <text:number>1.</text:number>
                <text:p text:style-name="al">Volwassen ontheemden met inkomsten uit arbeid, in binnen- of buitenland;</text:p>
              </text:list-item>
              <text:list-item text:style-override="id1-3-2-2-3-3-2">
                <text:number>2.</text:number>
                <text:p text:style-name="al">Volwassen ontheemden die een loondervingsuitkering<text:note text:id="noot_id1-3-2-2-3-3-2-2-1" text:note-class="footnote"><text:note-citation text:label="1">1</text:note-citation><text:note-body><text:p text:style-name="noot.al">Een uitkering krachtens de verplichte verzekering op grond van de <text:span text:style-name="nadrukondlijn">Werkloosheidswet</text:span>, de <text:span text:style-name="nadrukondlijn">Ziektewet</text:span>, de <text:span text:style-name="nadrukondlijn">Wet werk en inkomen naar arbeidsvermogen</text:span>, de <text:span text:style-name="nadrukondlijn">Wet op de arbeidsongeschiktheidsverzekering </text:span>en de <text:span text:style-name="nadrukondlijn">Wet arbeidsongeschiktheidsverzekering zelfstandigen</text:span>, alsmede een uitkering of inkomensvoorziening op grond van de <text:span text:style-name="nadrukondlijn">Wet arbeidsongeschiktheidsvoorziening jonggehandicapten</text:span>, op grond van <text:span text:style-name="nadrukondlijn">hoofdstuk 3, afdeling 2, paragraaf 1, van de Wet arbeid en zorg </text:span>aan de werknemer of de gelijkgestelde, bedoeld in <text:span text:style-name="nadrukondlijn">artikel 3:6, eerste lid, van die wet</text:span>, de <text:span text:style-name="nadrukondlijn">Wet arbeidsongeschiktheidsvoorziening militairen </text:span>en de <text:span text:style-name="nadrukondlijn">Wet inkomensvoorziening oudere werklozen</text:span>.</text:p></text:note-body></text:note> of toeslag ontvangen;</text:p>
              </text:list-item>
              <text:list-item text:style-override="id1-3-2-2-3-3-3">
                <text:number>3.</text:number>
                <text:p text:style-name="al">Volwassen gezinsleden<text:note text:id="noot_id1-3-2-2-3-3-3-2-1" text:note-class="footnote"><text:note-citation text:label="2">2</text:note-citation><text:note-body><text:p text:style-name="noot.al">Volwassen kinderen van ontheemden worden gezien als een apart individu of gezin in de RooO en vallen dus niet meer onder de definitie van ‘gezinslid’.</text:p></text:note-body></text:note> zonder eigen inkomsten, als ontheemden zijn getrouwd met of een geregistreerd partnerschap hebben met een ontheemde die eigen inkomsten heeft.</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legt de eigen bijdrage op aan een huishouden uit de doelgroep, zoals benoemd in artikel 3, als voldaan wordt aan deze voorwaarden:</text:p>
                <text:list text:style-name="id1-3-2-2-4-2-3">
                  <text:list-item text:style-override="id1-3-2-2-4-2-3-1">
                    <text:number>a)</text:number>
                    <text:p text:style-name="al">Het (gezamenlijk) inkomen in de peilmaand is na aftrek van de eigen bijdrage minimaal 115% van de hoogte van het leefgeld; </text:p>
                  </text:list-item>
                  <text:list-item text:style-override="id1-3-2-2-4-2-3-2">
                    <text:number>b)</text:number>
                    <text:p text:style-name="al">De ontheemde staat op de peildatum ingeschreven in de basisregistratie personen (BRP) van de gemeente Maastricht;</text:p>
                  </text:list-item>
                  <text:list-item text:style-override="id1-3-2-2-4-2-3-3">
                    <text:number>c)</text:number>
                    <text:p text:style-name="al">De ontheemde maakt gebruik van de gemeentelijke opvanglocatie Oekraïne in Maastricht.</text:p>
                  </text:list-item>
                </text:list>
              </text:list-item>
              <text:list-item text:style-override="id1-3-2-2-4-3">
                <text:number>2.</text:number>
                <text:p text:style-name="al">Het college kan een uitzondering maken op artikel 4.1 indien:</text:p>
                <text:list text:style-name="id1-3-2-2-4-3-3">
                  <text:list-item text:style-override="id1-3-2-2-4-3-3-1">
                    <text:number>a)</text:number>
                    <text:p text:style-name="al">De ontheemde schulden of andere aantoonbare financiële verplichtingen heeft die het betalen van de eigen bijdrage onmogelijk maken;</text:p>
                  </text:list-item>
                  <text:list-item text:style-override="id1-3-2-2-4-3-3-2">
                    <text:number>b)</text:number>
                    <text:p text:style-name="al">De situatie onder 4.2.a bewezen is door middel van schriftelijke verifieerbare documenten die door de ontheemde voor peildatum zijn aangeleverd. </text:p>
                  </text:list-item>
                </text:list>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 1. </text:number>
                <text:p text:style-name="al">Het in aanmerking te nemen (gezamenlijk) inkomen is het netto-inkomen per maand;</text:p>
              </text:list-item>
              <text:list-item text:style-override="id1-3-2-2-5-3">
                <text:number> 2. </text:number>
                <text:p text:style-name="al">Hieronder vallen alle inkomsten zoals genoemd onder artikel 3.</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theemde is verplicht om bij ingang van deze regeling of wanneer ontheemde voor het eerst in de gemeentelijke opvang Oekraïne in Maastricht komt wonen de gemeente te informeren over zijn of haar inkomen en gezinssituatie; </text:p>
              </text:list-item>
              <text:list-item text:style-override="id1-3-2-2-6-3">
                <text:number>2.</text:number>
                <text:p text:style-name="al">De ontheemde is verplicht om bij wijzigingen in gezinssituatie of inkomen de gemeente hierover te infomeren; </text:p>
              </text:list-item>
              <text:list-item text:style-override="id1-3-2-2-6-4">
                <text:number>3.</text:number>
                <text:p text:style-name="al">De ontheemde is verplicht deze informatie uiterlijk de 1e van de maand opvolgend op de maand waarover de eigen bijdrage wordt geïnd te verstrekken. Dit betekent dat voor de eigen bijdrage over de maand juli, de ontheemde uiterlijk 1 augustus de informatie over zijn gezinssituatie en inkomen moet verstrekken;</text:p>
              </text:list-item>
              <text:list-item text:style-override="id1-3-2-2-6-5">
                <text:number>4.</text:number>
                <text:p text:style-name="al">Wanneer de ontheemde nalaat deze informatie (tijdig) te delen of wanneer uit gemeentelijk onderzoek (o.a. Suwinet) blijkt dat deze informatie incorrect is besluit het college de eigen bijdrage op te leggen. </text:p>
              </text:list-item>
            </text:list>
          </text:section>
          <text:section text:name="artikel_id1-3-2-2-7" text:style-name="artikel">
            <text:p text:style-name="artikel_kop_titel"><text:span text:style-name="artikel_kop_label">Artikel</text:span> <text:span text:style-name="artikel_kop_nr">7.</text:span> Datum van inning</text:p>
            <text:p text:style-name="al">De eigen bijdrage wordt geïnd in de maand volgend op de maand waarover de eigen bijdrage wordt opgelegd. </text:p>
          </text:section>
          <text:section text:name="artikel_id1-3-2-2-8" text:style-name="artikel">
            <text:p text:style-name="artikel_kop_titel"><text:span text:style-name="artikel_kop_label">Artikel</text:span> <text:span text:style-name="artikel_kop_nr">8.</text:span> Hardheidsclausule</text:p>
            <text:p text:style-name="al">Als de ontheemde in een maand bijdrage plichtig is kan het college, gelet op alle omstandigheden, in het individuele geval bepalen dat de ontheemde in afwijking van de beleidsregels alsnog geen eigen bijdrage hoeft te betalen, indien dringende redenen hiertoe noodzaken. </text:p>
          </text:section>
          <text:section text:name="artikel_id1-3-2-2-9" text:style-name="artikel">
            <text:p text:style-name="artikel_kop_titel"><text:span text:style-name="artikel_kop_label">Artikel</text:span> <text:span text:style-name="artikel_kop_nr">9.</text:span> Inwerkingtreding, duur en citeertitel</text:p>
            <text:p text:style-name="al">Deze beleidsregels treden in werking op de dag na wettelijke bekendmaking en werken terug tot en met 1 januari 2025. Deze beleidsregel wordt aangehaald als ‘Beleidsregels eigen bijdrage gemeentelijke opvang ontheemden Oekraïne gemeente Maastricht’.</text:p>
          </text:section>
        </text:section>
        <text:section text:name="regeling-sluiting_id1-3-2-3" text:style-name="regeling-sluiting">
          <text:section text:name="ondertekening_id1-3-2-3-1">
            <text:p><text:span text:style-name="functie">Aldus besloten door het College van Burgemeester en Wethouders van Maastricht d.d. 4 februari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0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Zorg en gezondheid | Organisatie en beleid</meta:user-defined>
    <meta:user-defined meta:name="DC.source">artikel 3, tweede lid, van de Tijdelijke wet opvang ontheemden Oekraïne]|[1.0:c:BWBR0049876&amp;artikel=3&amp;lid=2&amp;g=2024-06-27</meta:user-defined>
    <meta:user-defined meta:name="DC.source">artikel 8 van de Regeling opvang ontheemden Oekraïne]|[1.0:c:BWBR0046503&amp;artikel=8&amp;g=2025-01-01</meta:user-defined>
    <meta:user-defined meta:name="DCTERMS.alternative">Beleidsregels eigen bijdrage gemeentelijke opvang ontheemden Oekraïne gemeente Maastricht</meta:user-defined>
    <dc:language>nl</dc:language>
    <meta:user-defined meta:name="OVERHEIDop.locatietype/OVERHEIDop.gebiedsmarkering">Gemeente</meta:user-defined>
    <meta:user-defined meta:name="DC.title">Beleidsregels eigen bijdrage gemeentelijke opvang Oekraïense ontheemden gemeente Maastricht</meta:user-defined>
    <meta:user-defined meta:name="DCTERMS.W3CDTF/DCTERMS.available">2025-02-17</meta:user-defined>
    <meta:user-defined meta:name="DCTERMS.W3CDTF/OVERHEIDop.jaargang">2025</meta:user-defined>
    <meta:user-defined meta:name="OVERHEIDop.publicationIssue">66015</meta:user-defined>
    <meta:user-defined meta:name="OVERHEIDop.betreftRegeling">CVDR735650_1</meta:user-defined>
    <meta:user-defined meta:name="xs:date/OVERHEIDop.startdatum">2025-02-18</meta:user-defined>
    <meta:user-defined meta:name="OVERHEIDop.GmbID/DC.identifier">gmb-2025-66015</meta:user-defined>
    <meta:user-defined meta:name="OVERHEIDop.versieInformatie"/>
  </office:meta>
</office:document-meta>
</file>