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scootmobielstalling bij een flat, Zuiderlaan 55, 7944 EB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scootmobielstalling bij een flat aan de Zuiderlaan 55, 7944 EB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6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5808</meta:user-defined>
    <dc:language>nl</dc:language>
    <meta:user-defined meta:name="DC.title">Verleende omgevingsvergunning regulier, het plaatsen van een scootmobielstalling bij een flat, Zuiderlaan 55, 7944 EB te Meppel</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538</meta:user-defined>
    <meta:user-defined meta:name="OVERHEIDop.publicationIssue">6601</meta:user-defined>
    <meta:user-defined meta:name="OVERHEIDop.GmbID/DC.identifier">gmb-2025-6601</meta:user-defined>
    <meta:user-defined meta:name="OVERHEIDop.versieInformatie"/>
  </office:meta>
</office:document-meta>
</file>