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32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32a-man, 5331 EJ, Kerkdriel.</text:p>
            <text:p text:style-name="common-al">De aanvraag is ontvangen op 5 februari 2025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Kerkdriel, Uitingstraat 32a-ma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6003</meta:user-defined>
    <meta:user-defined meta:name="OVERHEIDop.GmbID/DC.identifier">gmb-2025-66003</meta:user-defined>
    <meta:user-defined meta:name="OVERHEIDop.versieInformatie"/>
  </office:meta>
</office:document-meta>
</file>