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kkade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trekkade 35, 3054XN, plegen van groot onderhoud en het herinrichten van drie groene openbare deelgebieden aan de Bergse Voorplas door middel van het aanbrengen van vlonders, natuurvriendelijke oevers en ecologisch groen. De vlonders worden op drie gebieden in de Bergse Voorplas gerealiseerd (datum besluit 06-01-2025, op dezelfde dag verzonden, dossiernummer OMV.24.10.003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0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rekkade 35</meta:user-defined>
    <meta:user-defined meta:name="DCTERMS.W3CDTF/DCTERMS.available">2025-01-08</meta:user-defined>
    <meta:user-defined meta:name="DCTERMS.W3CDTF/OVERHEIDop.jaargang">2025</meta:user-defined>
    <meta:user-defined meta:name="OVERHEIDop.publicationIssue">6600</meta:user-defined>
    <meta:user-defined meta:name="OVERHEIDop.GmbID/DC.identifier">gmb-2025-6600</meta:user-defined>
    <meta:user-defined meta:name="OVERHEIDop.versieInformatie"/>
  </office:meta>
</office:document-meta>
</file>