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1213 NL Hilversum, Verzoeklocatie 2025021200386 (plaatsen noodtrap aan BBC gebouw Nike); 1720432; 12-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losseum 1, 1213 NL Hilversum, Verzoeklocatie 2025021200386 (plaatsen noodtrap aan BBC gebouw Nike); 1720432; 12-02-2025; Status: Aanvraag ontvangen, gemeente Hilversum</text:p>
            <text:p text:style-name="common-al">
            
          </text:p>
            <text:p text:style-name="common-al">Datum indiening aanvraag: 12-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99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9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9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43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Colosseum 1, 1213 NL Hilversum, Verzoeklocatie 2025021200386 (plaatsen noodtrap aan BBC gebouw Nike); 1720432; 12-02-2025; Status: Aanvraag ontvangen, gemeente Hilversum</meta:user-defined>
    <meta:user-defined meta:name="DCTERMS.W3CDTF/DCTERMS.available">2025-02-17</meta:user-defined>
    <meta:user-defined meta:name="DCTERMS.W3CDTF/OVERHEIDop.jaargang">2025</meta:user-defined>
    <meta:user-defined meta:name="OVERHEIDop.publicationIssue">65993</meta:user-defined>
    <meta:user-defined meta:name="OVERHEIDop.GmbID/DC.identifier">gmb-2025-65993</meta:user-defined>
    <meta:user-defined meta:name="OVERHEIDop.versieInformatie"/>
  </office:meta>
</office:document-meta>
</file>