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Bernhardstraat 1 - 49 (MDL01 N 32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ernhardstraat 1 - 49 (MDL01 N 3299), 5331 TA, Kerkdriel.</text:p>
            <text:p text:style-name="common-al">De aanvraag is ontvangen op 4 februari 2025 en heeft betrekking op het realiseren van 2 appartement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5992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99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99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Bernhardstraat 1 - 49 (MDL01 N 3299)</meta:user-defined>
    <meta:user-defined meta:name="DCTERMS.W3CDTF/DCTERMS.available">2025-02-20</meta:user-defined>
    <meta:user-defined meta:name="DCTERMS.W3CDTF/OVERHEIDop.jaargang">2025</meta:user-defined>
    <meta:user-defined meta:name="OVERHEIDop.publicationIssue">65992</meta:user-defined>
    <meta:user-defined meta:name="OVERHEIDop.GmbID/DC.identifier">gmb-2025-65992</meta:user-defined>
    <meta:user-defined meta:name="OVERHEIDop.versieInformatie"/>
  </office:meta>
</office:document-meta>
</file>