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de Vrolijke Drammers Loil , Wehlseweg 6941DJ Didam optocht door de straten van Loil e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 de Vrolijke Drammers Loil op locatie Wehlseweg 6941DJ Didam optocht door de straten van Loil en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item text:style-override="id1-3-2-1-1-2-5">
                <text:number>•</text:number>
                <text:p text:style-name="al">Brandveilig gebruik terreinen</text:p>
              </text:list-item>
            </text:list>
            <text:p text:style-name="common-al">Evenement : Schooloptocht Vrolijke Drammers</text:p>
            <text:p text:style-name="common-al">Datum : 28 februari 2025 van 10.00 tot 13.00 uur</text:p>
            <text:p text:style-name="common-al">Locatie : Start/einde Wehlseweg Loil</text:p>
            <text:p text:style-name="common-al">Verzonden: 13 februari 2025</text:p>
            <text:p text:style-name="common-al">Rechtsmiddel: bezwaar </text:p>
            <text:p text:style-name="common-al"/>
            <text:p text:style-name="common-al">Evenement : Grote optocht Vrolijke Drammers</text:p>
            <text:p text:style-name="common-al">Datum : 2 maart 2025 van 10.00 tot 18.00 uur</text:p>
            <text:p text:style-name="common-al">Locatie : Start Wehlseweg, einde Kloosterstraat Loil </text:p>
            <text:p text:style-name="common-al">Verzonden: 13 februari 2025</text:p>
            <text:p text:style-name="common-al">Rechtsmiddel: bezwaar </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59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95</meta:user-defined>
    <meta:user-defined meta:name="DCTERMS.abstract">Betreft:  besluit op locatie Wehlseweg 6941DJ Didam optocht door de straten van Loil en Didam</meta:user-defined>
    <dc:language>nl</dc:language>
    <meta:user-defined meta:name="OVERHEIDop.locatietype/OVERHEIDop.gebiedsmarkering">Punt</meta:user-defined>
    <meta:user-defined meta:name="DC.title">Toestemming voor Carnavalsoptocht de Vrolijke Drammers Loil , Wehlseweg 6941DJ Didam optocht door de straten van Loil en Didam</meta:user-defined>
    <meta:user-defined meta:name="DCTERMS.W3CDTF/DCTERMS.available">2025-02-17</meta:user-defined>
    <meta:user-defined meta:name="DCTERMS.W3CDTF/OVERHEIDop.jaargang">2025</meta:user-defined>
    <meta:user-defined meta:name="OVERHEIDop.publicationIssue">65991</meta:user-defined>
    <meta:user-defined meta:name="OVERHEIDop.GmbID/DC.identifier">gmb-2025-65991</meta:user-defined>
    <meta:user-defined meta:name="OVERHEIDop.versieInformatie"/>
  </office:meta>
</office:document-meta>
</file>