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chtstraat 8, 1171 SV, realiseren constructieve wijziging begane grond, 05-02-2025, DSO nummer 2025020501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98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pechtstraat 8, 1171 SV, realiseren constructieve wijziging begane grond, 05-02-2025, DSO nummer 2025020501559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88</meta:user-defined>
    <meta:user-defined meta:name="OVERHEIDop.GmbID/DC.identifier">gmb-2025-65988</meta:user-defined>
    <meta:user-defined meta:name="OVERHEIDop.versieInformatie"/>
  </office:meta>
</office:document-meta>
</file>