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haagbeuk (Carpinus betulus), Middelstestraat perceel T 399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haagbeuk (Carpinus betulus) op locatie Middelstestraat perceel T 3995 Weert.</text:p>
            <text:p text:style-name="common-al">De omgevingsvergunning is geregistreerd onder zaaknummer Z2025-00000030. Het besluit is op 13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598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8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8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0</meta:user-defined>
    <meta:user-defined meta:name="DCTERMS.abstract">Betreft: Besluit op locatie Middelstestraat perceel T 3995 Weert</meta:user-defined>
    <dc:language>nl</dc:language>
    <meta:user-defined meta:name="OVERHEIDop.locatietype/OVERHEIDop.gebiedsmarkering">Vlak</meta:user-defined>
    <meta:user-defined meta:name="DC.title">Toestemming voor het kappen van een haagbeuk (Carpinus betulus), Middelstestraat perceel T 3995 Weer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85</meta:user-defined>
    <meta:user-defined meta:name="OVERHEIDop.GmbID/DC.identifier">gmb-2025-65985</meta:user-defined>
    <meta:user-defined meta:name="OVERHEIDop.versieInformatie"/>
  </office:meta>
</office:document-meta>
</file>