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M. Keynesplein 4 1066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een brandscheiding in een kantoorgebouw</text:p>
            <text:p text:style-name="common-al">Zaakadres: John M. Keynesplein 4 1066EP Amsterdam</text:p>
            <text:p text:style-name="common-al">Datum ontvangst: 10-02-2025</text:p>
            <text:p text:style-name="common-al">Zaaknummer: Z2025-005894</text:p>
            <text:p text:style-name="common-al">DSO-nummer: 2025021001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9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5894</meta:user-defined>
    <meta:user-defined meta:name="DCTERMS.abstract">wijzigen van een brandscheiding i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M. Keynesplein 4 1066EP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79</meta:user-defined>
    <meta:user-defined meta:name="OVERHEIDop.GmbID/DC.identifier">gmb-2025-65979</meta:user-defined>
    <meta:user-defined meta:name="OVERHEIDop.versieInformatie"/>
  </office:meta>
</office:document-meta>
</file>