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De Symfonie 65, 2151 ME, vervangen van de condensor met een extra verdamper, 05-02-2025, DSO nummer 20250205013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597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7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97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De Symfonie 65, 2151 ME, vervangen van de condensor met een extra verdamper, 05-02-2025, DSO nummer 2025020501331.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977</meta:user-defined>
    <meta:user-defined meta:name="OVERHEIDop.GmbID/DC.identifier">gmb-2025-65977</meta:user-defined>
    <meta:user-defined meta:name="OVERHEIDop.versieInformatie"/>
  </office:meta>
</office:document-meta>
</file>