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lesma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lesmanlaan 30, 4631 JL te Hoogerheide</text:p>
            <text:p text:style-name="common-al">Vervangen en na-isoleren dak woning</text:p>
            <text:p text:style-name="common-al">Verzonden 12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97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lesmanlaan 30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74</meta:user-defined>
    <meta:user-defined meta:name="OVERHEIDop.GmbID/DC.identifier">gmb-2025-65974</meta:user-defined>
    <meta:user-defined meta:name="OVERHEIDop.versieInformatie"/>
  </office:meta>
</office:document-meta>
</file>