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dubbele woning en het plaatsen van tijdelijke woonunits, Rouveen-Zuid, kavels 72/73, nabij Oude Rijksweg 464a Rouveen, Staphorst AN 1215 en Staphorst AN 1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2-2025</text:p>
            <text:p text:style-name="common-al">
            <text:span text:style-name="nadrukvet">Locatie:</text:span> Rouveen-Zuid, kavels 72/73, nabij Oude Rijksweg 464a Rouveen,  Staphorst AN 1215  en Staphorst AN 1217</text:p>
            <text:p text:style-name="common-al">
            <text:span text:style-name="nadrukvet">Zaakomschrijving:</text:span> Het bouwen van een dubbele woning en het plaatsen van tijdelijke woonunits</text:p>
            <text:p text:style-name="common-al">
            <text:span text:style-name="nadrukvet">Zaaknummer:</text:span> Z/STH25/0224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224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224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6597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7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7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22418</meta:user-defined>
    <meta:user-defined meta:name="DCTERMS.abstract">Het bouwen van een dubbele woning en het plaatsen van tijdelijke woon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dubbele woning en het plaatsen van tijdelijke woonunits, Rouveen-Zuid, kavels 72/73, nabij Oude Rijksweg 464a Rouveen, Staphorst AN 1215 en Staphorst AN 1217</meta:user-defined>
    <meta:user-defined meta:name="DCTERMS.W3CDTF/DCTERMS.available">2025-02-25</meta:user-defined>
    <meta:user-defined meta:name="DCTERMS.W3CDTF/OVERHEIDop.jaargang">2025</meta:user-defined>
    <meta:user-defined meta:name="OVERHEIDop.publicationIssue">65971</meta:user-defined>
    <meta:user-defined meta:name="OVERHEIDop.GmbID/DC.identifier">gmb-2025-65971</meta:user-defined>
    <meta:user-defined meta:name="OVERHEIDop.versieInformatie"/>
  </office:meta>
</office:document-meta>
</file>