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 Vierlingsbeek op 15, 16, 22, 23 en 28 februari 2025 en 3 maart 2025 Pastoor Jansenstraat 2, 5821AZ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 Vierlingsbeek op 15, 16, 22, 23 en 28 februari 2025 en 3 maart 2025</text:p>
              </text:list-item>
              <text:list-item text:style-override="id1-3-2-1-1-2-2">
                <text:number>•</text:number>
                <text:p text:style-name="al">Besluitdatum: 11 februari 2025</text:p>
              </text:list-item>
              <text:list-item text:style-override="id1-3-2-1-1-2-3">
                <text:number>•</text:number>
                <text:p text:style-name="al">Locatie: Pastoor Jansenstraat 2, 5821AZ Vierlingsbeek</text:p>
              </text:list-item>
              <text:list-item text:style-override="id1-3-2-1-1-2-4">
                <text:number>•</text:number>
                <text:p text:style-name="al">Zaaknummer: Z2024-000071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6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96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6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6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7176</meta:user-defined>
    <meta:user-defined meta:name="DCTERMS.abstract">evenementenvergunning verleend voor Carnaval Vierlingsbeek op 15, 16, 22, 23 en 28 februari 2025 en 3 maart 2025 Pastoor Jansenstraat 2, 5821AZ Vierlingsbeek </meta:user-defined>
    <dc:language>nl</dc:language>
    <meta:user-defined meta:name="OVERHEIDop.locatietype/OVERHEIDop.gebiedsmarkering">Punt</meta:user-defined>
    <meta:user-defined meta:name="DC.title">evenementenvergunning verleend voor Carnaval Vierlingsbeek op 15, 16, 22, 23 en 28 februari 2025 en 3 maart 2025 Pastoor Jansenstraat 2, 5821AZ Vierlingsbeek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964</meta:user-defined>
    <meta:user-defined meta:name="OVERHEIDop.GmbID/DC.identifier">gmb-2025-65964</meta:user-defined>
    <meta:user-defined meta:name="OVERHEIDop.versieInformatie"/>
  </office:meta>
</office:document-meta>
</file>