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aan de van Hogendorplaan 99, 7003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n Hogendorplaan 99, 7003 CM Doetinchem</text:p>
            <text:p text:style-name="common-al">Omschrijving:			uitbouwen van de woning</text:p>
            <text:p text:style-name="common-al">Dossiernummer:		gD2501001447</text:p>
            <text:p text:style-name="common-al">Datum verzending:	13-02-2025</text:p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447</meta:user-defined>
    <meta:user-defined meta:name="DCTERMS.abstract">Verlengen beslistermijn voor het uitbouwen van de woning aan de van Hogendorplaan 99, 7003 CM Doetinchem</meta:user-defined>
    <dc:language>nl</dc:language>
    <meta:user-defined meta:name="OVERHEIDop.locatietype/OVERHEIDop.gebiedsmarkering">Punt</meta:user-defined>
    <meta:user-defined meta:name="DC.title">Verlengen beslistermijn: uitbouwen van de woning aan de van Hogendorplaan 99, 7003 CM Doetinche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61</meta:user-defined>
    <meta:user-defined meta:name="OVERHEIDop.GmbID/DC.identifier">gmb-2025-65961</meta:user-defined>
    <meta:user-defined meta:name="OVERHEIDop.versieInformatie"/>
  </office:meta>
</office:document-meta>
</file>