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baar Carnaval van 1 tot en met 3 maart 2025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5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9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1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5 tot en met 2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9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baar Carnaval van 1 tot en met 3 maart 2025 - Centrum Nijm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58</meta:user-defined>
    <meta:user-defined meta:name="OVERHEIDop.GmbID/DC.identifier">gmb-2025-65958</meta:user-defined>
    <meta:user-defined meta:name="OVERHEIDop.versieInformatie"/>
  </office:meta>
</office:document-meta>
</file>