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 Wijsmullerdreef 4, 2132 PW, realiseren verduurzaming operatie datacenter, 05-02-2025, DSO nummer 2025020501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95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n Wijsmullerdreef 4, 2132 PW, realiseren verduurzaming operatie datacenter, 05-02-2025, DSO nummer 2025020501094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55</meta:user-defined>
    <meta:user-defined meta:name="OVERHEIDop.GmbID/DC.identifier">gmb-2025-65955</meta:user-defined>
    <meta:user-defined meta:name="OVERHEIDop.versieInformatie"/>
  </office:meta>
</office:document-meta>
</file>