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lenheide 33 6027PX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op verzoek van de gemeente Cranendonck de eerder ingediende aanvraag om omgevingsvergunning op locatie Molenheide 33 te Soerendonk ingetrokken.</text:p>
            <text:p text:style-name="common-al">Op 13-02-2025 heeft de gemeente Cranendonck dit verzoek bevestigd. De aanvraag is ingetrokken.</text:p>
            <text:p text:style-name="common-al">De intrekking is geregistreerd onder zaaknummer <text:span text:style-name="nadrukvet">231043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59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1043</meta:user-defined>
    <meta:user-defined meta:name="DCTERMS.abstract">Wijziging bouwaanvraag (vergunning) Molenheide 33 Soerendo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Molenheide 33 6027PX Soerendon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49</meta:user-defined>
    <meta:user-defined meta:name="OVERHEIDop.GmbID/DC.identifier">gmb-2025-65949</meta:user-defined>
    <meta:user-defined meta:name="OVERHEIDop.versieInformatie"/>
  </office:meta>
</office:document-meta>
</file>