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fwijken regels in omgevingsplan voor gebruik skeelerbaan en aangelegen veld t.b.v. tijdelijke evenementen (1 maand), nabij Zalnéweg 102 en 110 Zwolle Wijthmenerplas [Zaaknummer 0193ESUITE25048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2-2025</text:p>
            <text:p text:style-name="common-al">
            <text:span text:style-name="nadrukvet">Locatie:</text:span> nabij Zalnéweg 102 en 110 Zwolle Wijthmenerplas</text:p>
            <text:p text:style-name="common-al">
            <text:span text:style-name="nadrukvet">Zaakomschrijving:</text:span> het afwijken van regels in omgevingsplan voor het gebruik van de skeelerbaan en aangelegen veld t.b.v. tijdelijke evenementen (1 maand)</text:p>
            <text:p text:style-name="common-al">
            <text:span text:style-name="nadrukvet">Zaaknummer:</text:span> 0193ESUITE25048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  <text:p text:style-name="al">Buitenplanse omgevingsactivitei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04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594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4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4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504862024</meta:user-defined>
    <meta:user-defined meta:name="DCTERMS.abstract">het afwijken van regels in omgevingsplan voor het gebruik van de skeelerbaan en aangelegen veld t.b.v. tijdelijke evenementen (1 maa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fwijken regels in omgevingsplan voor gebruik skeelerbaan en aangelegen veld t.b.v. tijdelijke evenementen (1 maand), nabij Zalnéweg 102 en 110 Zwolle Wijthmenerplas [Zaaknummer 0193ESUITE2504862024]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47</meta:user-defined>
    <meta:user-defined meta:name="OVERHEIDop.GmbID/DC.identifier">gmb-2025-65947</meta:user-defined>
    <meta:user-defined meta:name="OVERHEIDop.versieInformatie"/>
  </office:meta>
</office:document-meta>
</file>