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dakkapel aan de voorzijde en het vervangen van de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16 </text:p>
            <text:p text:style-name="common-al"> Omschrijving: het realiseren van een dakkapel aan de voorzijde en het vervangen van de dakkapel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kenstraat 25 5654L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13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11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93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16</meta:user-defined>
    <meta:user-defined meta:name="DCTERMS.abstract">het realiseren van een dakkapel aan de voorzijde en het vervangen van de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realiseren van een dakkapel aan de voorzijde en het vervangen van de dakkapel aan de achterzijde</meta:user-defined>
    <meta:user-defined meta:name="OVERHEIDop.datumEindeReactietermijn">2025-03-30</meta:user-defined>
    <meta:user-defined meta:name="OVERHEIDop.terinzageleggingBG">https://publicaties.eindhoven.nl/dossier/EHV-ZP2024-00711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37</meta:user-defined>
    <meta:user-defined meta:name="OVERHEIDop.GmbID/DC.identifier">gmb-2025-65937</meta:user-defined>
    <meta:user-defined meta:name="OVERHEIDop.versieInformatie"/>
  </office:meta>
</office:document-meta>
</file>