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uttenstraat 6 6026 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Puttenstraat 6 6026XS Maarheeze in te trekken.</text:p>
            <text:p text:style-name="common-al">Op 11-02-2025 heeft de gemeente Cranendonck dit verzoek bevestigd. De aanvraag is ingetrokken.</text:p>
            <text:p text:style-name="common-al">De intrekking is geregistreerd onder zaaknummer <text:span text:style-name="nadrukvet">200768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93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768</meta:user-defined>
    <meta:user-defined meta:name="DCTERMS.abstract">De zijgevel van de opbouw wijzigen t.o.v. eerdere vergunning Puttenstraat 6 Maarheeze - DSO 20241210010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Puttenstraat 6 6026 XS Maarheez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34</meta:user-defined>
    <meta:user-defined meta:name="OVERHEIDop.GmbID/DC.identifier">gmb-2025-65934</meta:user-defined>
    <meta:user-defined meta:name="OVERHEIDop.versieInformatie"/>
  </office:meta>
</office:document-meta>
</file>