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gel 2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Singel 22, het organiseren van het evenement GROW 2025 van 20 juni 2025 tot en met 22 juni 2025, (besluit is verzonden op 18 febr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59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ingel 22 te Damwâl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17</meta:user-defined>
    <meta:user-defined meta:name="OVERHEIDop.GmbID/DC.identifier">gmb-2025-65917</meta:user-defined>
    <meta:user-defined meta:name="OVERHEIDop.versieInformatie"/>
  </office:meta>
</office:document-meta>
</file>