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dder (VDR00) K 1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 van twee poelen en een wandelpad als onderdeel van het realiseren van een klimaatbestendig parkbos, Vaartweg, Wilhelminaoord, sectie K, nr. 1991,  (aanvraagdatum 10-02-2025, zaaknummer 2025-0035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9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Vledder (VDR00) K 1991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14</meta:user-defined>
    <meta:user-defined meta:name="OVERHEIDop.GmbID/DC.identifier">gmb-2025-65914</meta:user-defined>
    <meta:user-defined meta:name="OVERHEIDop.versieInformatie"/>
  </office:meta>
</office:document-meta>
</file>