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lding gesloten bodemenergiesysteem, Tubbergen, Schelestraat 10: realiseren gesloten VBWW 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activiteiten leefomgeving (Bal) een of meerdere melding(en) voor een gesloten bodemenergiesysteem ontvangen.</text:p>
            <text:p text:style-name="common-al">
            <text:span text:style-name="nadrukvet">Waar:</text:span>Schelestraat 10 in Tubberg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voor een gesloten bodemenergiesysteem moet bij de gemeente worden ingediend voordat deze wordt aangelegd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026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590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0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0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T-2025-000264</meta:user-defined>
    <meta:user-defined meta:name="DCTERMS.abstract"> het realiseren van een gesloten VBWW systeem</meta:user-defined>
    <dc:language>nl</dc:language>
    <meta:user-defined meta:name="OVERHEIDop.locatietype/OVERHEIDop.gebiedsmarkering">Punt</meta:user-defined>
    <meta:user-defined meta:name="DC.title">Gemeente Tubbergen - Kennisgeving melding gesloten bodemenergiesysteem, Tubbergen, Schelestraat 10: realiseren gesloten VBWW systeem</meta:user-defined>
    <meta:user-defined meta:name="DCTERMS.W3CDTF/DCTERMS.available">2025-02-25</meta:user-defined>
    <meta:user-defined meta:name="DCTERMS.W3CDTF/OVERHEIDop.jaargang">2025</meta:user-defined>
    <meta:user-defined meta:name="OVERHEIDop.publicationIssue">65906</meta:user-defined>
    <meta:user-defined meta:name="OVERHEIDop.GmbID/DC.identifier">gmb-2025-65906</meta:user-defined>
    <meta:user-defined meta:name="OVERHEIDop.versieInformatie"/>
  </office:meta>
</office:document-meta>
</file>