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Wolfheze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Graven in bodem met een kwaliteit boven de interventiewaarde bodemkwaliteit ter plaatse van de locatie Duitsekampweg X-182259 Y-446654 te Wolfheze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402</text:p>
            <text:p text:style-name="common-al">Datum indiening: 27-0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90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Wolfheze   Meld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00</meta:user-defined>
    <meta:user-defined meta:name="OVERHEIDop.GmbID/DC.identifier">gmb-2025-65900</meta:user-defined>
    <meta:user-defined meta:name="OVERHEIDop.versieInformatie"/>
  </office:meta>
</office:document-meta>
</file>