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geleiland, Stationsstraat 2 te Deventer (3847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e at the Park ontvangen voor het evenement Wine at the Park  plaatsvindend van 6 september 2025 t/m 7 september 2025   op het Vogeleiland, Stationsstraat 2 te Deventer.</text:p>
            <text:p text:style-name="common-al">De aanvraag is van 17 februari 2025 t/m 3 maart 2025 in te zien. Voor inzage van de aanvraag: mail uw verzoek naar <text:a xlink:href="mailto:vergunningen@deventer.nl" xlink:type="simple">vergunningen@deventer.nl</text:a>.Wij sturen u per mail de geanonimiseerde aanvraag. Wilt u hierbij het zaaknummer 3847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589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ogeleiland, Stationsstraat 2 te Deventer (38477-2025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98</meta:user-defined>
    <meta:user-defined meta:name="OVERHEIDop.GmbID/DC.identifier">gmb-2025-65898</meta:user-defined>
    <meta:user-defined meta:name="OVERHEIDop.versieInformatie"/>
  </office:meta>
</office:document-meta>
</file>