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Openbaar Carnaval van 1 tot en met 3 maart 2025 - Centrum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2-2025</text:p>
            <text:p text:style-name="common-al">
            <text:span text:style-name="nadrukvet">Omschrijving: </text:span>Evenementenvergunning (Centrumstraten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00953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3-01-2025</text:p>
            <text:p text:style-name="common-al">
            <text:span text:style-name="nadrukvet">Definitieve beschikking verzonden: </text:span>13-02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3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februari 2025 tot en met 27 maart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5897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897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897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Openbaar Carnaval van 1 tot en met 3 maart 2025 - Centrum Nijmegen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897</meta:user-defined>
    <meta:user-defined meta:name="OVERHEIDop.GmbID/DC.identifier">gmb-2025-65897</meta:user-defined>
    <meta:user-defined meta:name="OVERHEIDop.versieInformatie"/>
  </office:meta>
</office:document-meta>
</file>