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idoornstraat 15, 1911BS Uitgeest, het plaatsen van een erker, datum ontvangst 12 februari 2025 (Z2025-00001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58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3</meta:user-defined>
    <meta:user-defined meta:name="DCTERMS.abstract">Meidoornstraat 15, 1911BS Uitgeest, het plaatsen van een erker, datum ontvangst 12 februari 2025 (Z2025-00001143)</meta:user-defined>
    <dc:language>nl</dc:language>
    <meta:user-defined meta:name="OVERHEIDop.locatietype/OVERHEIDop.gebiedsmarkering">Vlak</meta:user-defined>
    <meta:user-defined meta:name="DC.title">Gemeente Uitgeest, ontvangen aanvraag omgevingsvergunning, Meidoornstraat 15, 1911BS Uitgeest, het plaatsen van een erker, datum ontvangst 12 februari 2025 (Z2025-00001143)</meta:user-defined>
    <meta:user-defined meta:name="DCTERMS.W3CDTF/DCTERMS.available">2025-02-17</meta:user-defined>
    <meta:user-defined meta:name="DCTERMS.W3CDTF/OVERHEIDop.jaargang">2025</meta:user-defined>
    <meta:user-defined meta:name="OVERHEIDop.publicationIssue">65892</meta:user-defined>
    <meta:user-defined meta:name="OVERHEIDop.GmbID/DC.identifier">gmb-2025-65892</meta:user-defined>
    <meta:user-defined meta:name="OVERHEIDop.versieInformatie"/>
  </office:meta>
</office:document-meta>
</file>