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rbouwen van een woning en aanleggen van een uitrit aan De Hoef 5 5096BJ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3-02-2025 een omgevingsvergunning verleend. De gemeente geeft hiermee toestemming voor het herbouwen van een woning en aanleggen van een uitrit aan De Hoef 5 5096BJ Hulsel. Het kenmerk van de gemeente voor deze zaak is 1667454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589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9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9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6674540</meta:user-defined>
    <meta:user-defined meta:name="DCTERMS.abstract">herbouwen van een woning en aanleggen van een uitrit</meta:user-defined>
    <dc:language>nl</dc:language>
    <meta:user-defined meta:name="OVERHEIDop.locatietype/OVERHEIDop.gebiedsmarkering">Vlak</meta:user-defined>
    <meta:user-defined meta:name="OVERHEIDop.locatietype/OVERHEIDop.gebiedsmarkering">Punt</meta:user-defined>
    <meta:user-defined meta:name="DC.title">Vergunning voor het herbouwen van een woning en aanleggen van een uitrit aan De Hoef 5 5096BJ Hulsel</meta:user-defined>
    <meta:user-defined meta:name="DCTERMS.W3CDTF/DCTERMS.available">2025-02-17</meta:user-defined>
    <meta:user-defined meta:name="DCTERMS.W3CDTF/OVERHEIDop.jaargang">2025</meta:user-defined>
    <meta:user-defined meta:name="OVERHEIDop.publicationIssue">65891</meta:user-defined>
    <meta:user-defined meta:name="OVERHEIDop.GmbID/DC.identifier">gmb-2025-65891</meta:user-defined>
    <meta:user-defined meta:name="OVERHEIDop.versieInformatie"/>
  </office:meta>
</office:document-meta>
</file>