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haag door een erfafscheiding met poorten aan Elandlaan 1d, 5581C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00888</text:p>
            <text:p text:style-name="common-al">Ingekomen:3 januari 2025</text:p>
            <text:p text:style-name="common-al">Locatie: Elandlaan 1d, 5581CL Waalre</text:p>
            <text:p text:style-name="common-al">Projectomschrijving: het vervangen van een haag door een erfafscheiding met poort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15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haag door een erfafscheiding met poorten aan Elandlaan 1d, 5581CL Waalr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89</meta:user-defined>
    <meta:user-defined meta:name="OVERHEIDop.GmbID/DC.identifier">gmb-2025-6589</meta:user-defined>
    <meta:user-defined meta:name="OVERHEIDop.versieInformatie"/>
  </office:meta>
</office:document-meta>
</file>