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voor het opslaan van roerende zaken aan de Lijsterweg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433 voor een Omgevingsvergunning voor het opslaan van 80m2 aan roerende zaken aan de Lijsterweg 9 in Hengelo in de periode van 24 februari tot en met 17 maart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8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3</meta:user-defined>
    <meta:user-defined meta:name="DCTERMS.abstract">Betreft: Beschikking op aanvraag op locatie Lijsterweg 9 in Hengelo</meta:user-defined>
    <dc:language>nl</dc:language>
    <meta:user-defined meta:name="OVERHEIDop.locatietype/OVERHEIDop.gebiedsmarkering">Vlak</meta:user-defined>
    <meta:user-defined meta:name="DC.title">Kennisgeving besluit op Omgevingsvergunning voor het opslaan van roerende zaken aan de Lijsterweg 9 in Hengel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84</meta:user-defined>
    <meta:user-defined meta:name="OVERHEIDop.GmbID/DC.identifier">gmb-2025-65884</meta:user-defined>
    <meta:user-defined meta:name="OVERHEIDop.versieInformatie"/>
  </office:meta>
</office:document-meta>
</file>