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 in het kader van de Omgevingswet te Wolfheze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Saneren van de bodem ter plaatse van de locatie Duitsekampweg X-182259 Y-446654 te Wolfheze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0401</text:p>
            <text:p text:style-name="common-al">Datum indiening: 27-01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87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7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7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Renkum - volledige melding in het kader van de Omgevingswet te Wolfheze  Melding</meta:user-defined>
    <meta:user-defined meta:name="DCTERMS.W3CDTF/DCTERMS.available">2025-02-19</meta:user-defined>
    <meta:user-defined meta:name="DCTERMS.W3CDTF/OVERHEIDop.jaargang">2025</meta:user-defined>
    <meta:user-defined meta:name="OVERHEIDop.publicationIssue">65876</meta:user-defined>
    <meta:user-defined meta:name="OVERHEIDop.GmbID/DC.identifier">gmb-2025-65876</meta:user-defined>
    <meta:user-defined meta:name="OVERHEIDop.versieInformatie"/>
  </office:meta>
</office:document-meta>
</file>