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visstraat 11 2025BL Haarlem, 0392-2025-0001871, het plaatsen van een dakkapel aan de voorzijde, verzonden 1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7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871</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visstraat 11 2025BL Haarlem, 0392-2025-0001871, het plaatsen van een dakkapel aan de voorzijde, verzonden 13-02-2025</meta:user-defined>
    <meta:user-defined meta:name="DCTERMS.W3CDTF/DCTERMS.available">2025-02-17</meta:user-defined>
    <meta:user-defined meta:name="DCTERMS.W3CDTF/OVERHEIDop.jaargang">2025</meta:user-defined>
    <meta:user-defined meta:name="OVERHEIDop.publicationIssue">65870</meta:user-defined>
    <meta:user-defined meta:name="OVERHEIDop.GmbID/DC.identifier">gmb-2025-65870</meta:user-defined>
    <meta:user-defined meta:name="OVERHEIDop.versieInformatie"/>
  </office:meta>
</office:document-meta>
</file>