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dwinstraat 28 1069NH Amsterdam, Romerostraat 7 1069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 houtopstanden in de openbare ruimte op de locaties t.h.v. Baldwinstraat 28 en Romerostraat 7</text:p>
            <text:p text:style-name="common-al">Besluit: verleend</text:p>
            <text:p text:style-name="common-al">Besluit verzonden op: 13-02-2025</text:p>
            <text:p text:style-name="common-al">Zaakadres: Baldwinstraat 28 1069NH Amsterdam, Romerostraat 7 1069NP Amsterdam</text:p>
            <text:p text:style-name="common-al">Zaaknummer: Z2025-001443</text:p>
            <text:p text:style-name="common-al">DSO-nummer: 2025011301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144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443</meta:user-defined>
    <meta:user-defined meta:name="DCTERMS.abstract">vellen van 4 houtopstanden in de openbare ruimte op de locaties t.h.v. Baldwinstraat 28 en Romerostraa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dwinstraat 28 1069NH Amsterdam, Romerostraat 7 1069NP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67</meta:user-defined>
    <meta:user-defined meta:name="OVERHEIDop.GmbID/DC.identifier">gmb-2025-65867</meta:user-defined>
    <meta:user-defined meta:name="OVERHEIDop.versieInformatie"/>
  </office:meta>
</office:document-meta>
</file>