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Koekoekslaan 11, Wassenaar - Z/25/0964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6480</text:p>
            <text:p text:style-name="common-al">Ontvangstdatum: 12 februar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5862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86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86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22</meta:user-defined>
    <meta:user-defined meta:name="DCTERMS.abstract">Gemeente Wassenaar - aangevraagde omgevingsvergunning: het kappen van een boom - Koekoekslaan 11, Wassenaar - Z/25/096480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Koekoekslaan 11, Wassenaar - Z/25/096480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862</meta:user-defined>
    <meta:user-defined meta:name="OVERHEIDop.GmbID/DC.identifier">gmb-2025-65862</meta:user-defined>
    <meta:user-defined meta:name="OVERHEIDop.versieInformatie"/>
  </office:meta>
</office:document-meta>
</file>