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 verleend voor de gebieden Hempolder en ‘Het Die’ De Grootlimmerpolder in Akersloot (verbranden van riet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gemeente Castricum een omgevingsvergunning verleend aan Stichting Landschap Noord-Holland. Het gaat over het verbranden van riet binnen de gebieden Hempolder en ‘Het Die’ De Grootlimmerpolder in Akersloot .</text:p>
            <text:p text:style-name="common-al">Het besluit heeft het kenmerk OMG-043773/DMS492486.</text:p>
            <text:p text:style-name="common-al">Het besluit gaat over de aangewezen milieubelastende activiteit ‘Het verbranden van bedrijfsafvalstoffen of gevaarlijke afvalstoffen buiten een installatie (artikel 3.40d, eerste lid, onder b, van het Besluit activiteiten leefomgeving’ (hierna: Bal)). </text:p>
            <text:p text:style-name="common-al">Het besluit regelt het eenmalig verbranden van riet.</text:p>
            <text:p text:style-name="common-al">Datum verzending besluit: 12 februari 2025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</text:span> Voor het bekijken van andere documenten zoals de aanvraag of een bijbehorend rapport kunt u contact opnemen met de OD NHN.</text:p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het college van burgemeester en wethouders van gemeente Castricum (Postbus 1301, 1900 BH Castricum).</text:p>
            <text:p text:style-name="common-al">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>U kunt uw bezwaarschrift ook digitaal indienen. Daarvoor moet u wel beschikken over een elektronische handtekening (DigiD).</text:p>
            <text:p text:style-name="common-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</text:p>
            <text:p text:style-name="common-al">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3773/DMS49248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586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6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6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3773/DMS492486</meta:user-defined>
    <meta:user-defined meta:name="DCTERMS.abstract">besluit verbranden rie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 verleend voor de gebieden Hempolder en ‘Het Die’ De Grootlimmerpolder in Akersloot (verbranden van riet)</meta:user-defined>
    <meta:user-defined meta:name="OVERHEIDop.datumEindeReactietermijn">2025-04-25</meta:user-defined>
    <meta:user-defined meta:name="OVERHEIDop.TilID/OVERHEIDop.terinzageleggingOP">til-2025-5140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861</meta:user-defined>
    <meta:user-defined meta:name="OVERHEIDop.GmbID/DC.identifier">gmb-2025-65861</meta:user-defined>
    <meta:user-defined meta:name="OVERHEIDop.versieInformatie"/>
  </office:meta>
</office:document-meta>
</file>