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regulier) voor het bouwen van een bedrijfspand - Verzoeklocatie 2024090600599, Lange Akkers in Leek, (LEE01) I 4245</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6 januari 2025 besloten om de beslistermijn voor de aanvraag met zaaknummer 2024007887 voor het bouwen van een bedrijfspand op  Verzoeklocatie 2024090600599, Lange Akkers in Leek, (LEE01) I 4245 te verlengen voor een periode van maximaal 6 weken. De aanvraag betreft de volgende onderdelen:</text:p>
            <text:p text:style-name="common-al">
            
          </text:p>
            <text:p text:style-name="common-al">Bouwactiviteit (technisch)</text:p>
            <text:p text:style-name="common-al">Bouwactiviteit (omgevingsplan)</text:p>
            <text:p text:style-name="common-al">Uitweg maken, hebben of veranderen of het gebruik daarvan verand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586</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86</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86</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2024007887</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Besluit: verlenging beslistermijn Omgevingsvergunning (regulier) voor het bouwen van een bedrijfspand - Verzoeklocatie 2024090600599, Lange Akkers in Leek, (LEE01) I 4245</meta:user-defined>
    <meta:user-defined meta:name="DCTERMS.W3CDTF/DCTERMS.available">2025-01-08</meta:user-defined>
    <meta:user-defined meta:name="DCTERMS.W3CDTF/OVERHEIDop.jaargang">2025</meta:user-defined>
    <meta:user-defined meta:name="OVERHEIDop.publicationIssue">6586</meta:user-defined>
    <meta:user-defined meta:name="OVERHEIDop.GmbID/DC.identifier">gmb-2025-6586</meta:user-defined>
    <meta:user-defined meta:name="OVERHEIDop.versieInformatie"/>
  </office:meta>
</office:document-meta>
</file>