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gedeeltelijk ophogen van het kavel - Van der Doeslaan 4, Wassenaar - Z/25/095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404</text:p>
            <text:p text:style-name="common-al">Het besluit om de vergunning te verlenen is naar de aanvrager verzonden op 11 febr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585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5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5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48</meta:user-defined>
    <meta:user-defined meta:name="DCTERMS.abstract">Gemeente Wassenaar - omgevingsvergunning verleend (reguliere procedure): het gedeeltelijk ophogen van het kavel - Van der Doeslaan 4, Wassenaar - Z/25/09540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gedeeltelijk ophogen van het kavel - Van der Doeslaan 4, Wassenaar - Z/25/095404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859</meta:user-defined>
    <meta:user-defined meta:name="OVERHEIDop.GmbID/DC.identifier">gmb-2025-65859</meta:user-defined>
    <meta:user-defined meta:name="OVERHEIDop.versieInformatie"/>
  </office:meta>
</office:document-meta>
</file>