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Koailoane 1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amwâld, </text:span>Aan de Koailoane 12, het organiseren van het Bouwvak Festival op 5 juli 2025 van 11.00 uur t/m 02.00 uur (besluit is verzonden op 13 februar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585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99</meta:user-defined>
    <dc:language>nl</dc:language>
    <meta:user-defined meta:name="OVERHEIDop.locatietype/OVERHEIDop.gebiedsmarkering">Adres</meta:user-defined>
    <meta:user-defined meta:name="DC.title">Evenementenvergunning aan de Koailoane 12 te Damwâl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858</meta:user-defined>
    <meta:user-defined meta:name="OVERHEIDop.GmbID/DC.identifier">gmb-2025-65858</meta:user-defined>
    <meta:user-defined meta:name="OVERHEIDop.versieInformatie"/>
  </office:meta>
</office:document-meta>
</file>