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fwijken van het bestemmingsplan voor het bouwen van een vleeskuikenstal (fase 2) aan Mr de la Courtstraat 23 in Vess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mgevingsvergunning te verlenen. De vergunning is aangevraagd voor het afwijken van het bestemmingsplan voor het bouwen van een vleeskuikenstal (fase 2) aan Mr de la Courtstraat 23 in Vessem. Het kenmerk van de gemeente voor deze zaak is 07703734.</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18 februari <text:span text:style-name="nadrukvet">202</text:span><text:span text:style-name="nadrukvet">5</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585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5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5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afwijken van het bestemmingsplan voor het bouwen van een vleeskuikenstal (fase 2) aan Mr de la Courtstraat 23 in Vessem</meta:user-defined>
    <meta:user-defined meta:name="OVERHEIDop.datumEindeReactietermijn">2025-04-01</meta:user-defined>
    <meta:user-defined meta:name="OVERHEIDop.TilID/OVERHEIDop.terinzageleggingOP">til-2025-5138</meta:user-defined>
    <meta:user-defined meta:name="DCTERMS.W3CDTF/DCTERMS.available">2025-02-18</meta:user-defined>
    <meta:user-defined meta:name="DCTERMS.W3CDTF/OVERHEIDop.jaargang">2025</meta:user-defined>
    <meta:user-defined meta:name="OVERHEIDop.publicationIssue">65857</meta:user-defined>
    <meta:user-defined meta:name="OVERHEIDop.GmbID/DC.identifier">gmb-2025-65857</meta:user-defined>
    <meta:user-defined meta:name="OVERHEIDop.versieInformatie"/>
  </office:meta>
</office:document-meta>
</file>