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twee hoogwerkers t.b.v. uitvoeren schilderwerk, Oosterweezenstraat 201, 1823 C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osterweezenstraat 201, 1823 CN Alkmaar<text:span text:style-name="nadrukvet">; </text:span>het plaatsen van twee hoogwerkers t.b.v. uitvoeren schilderwerk</text:p>
            <text:p text:style-name="common-al">
            
          </text:p>
            <text:p text:style-name="common-al">Datum ontvangst: 10-02-2025</text:p>
            <text:p text:style-name="common-al">Zaaknummer: 0000103386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5856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856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856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033866</meta:user-defined>
    <dc:language>nl</dc:language>
    <meta:user-defined meta:name="OVERHEIDop.locatietype/OVERHEIDop.gebiedsmarkering">Punt</meta:user-defined>
    <meta:user-defined meta:name="DC.title">Omgevingsvergunning aangevraagd: het plaatsen van twee hoogwerkers t.b.v. uitvoeren schilderwerk, Oosterweezenstraat 201, 1823 CN Alkmaar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856</meta:user-defined>
    <meta:user-defined meta:name="OVERHEIDop.GmbID/DC.identifier">gmb-2025-65856</meta:user-defined>
    <meta:user-defined meta:name="OVERHEIDop.versieInformatie"/>
  </office:meta>
</office:document-meta>
</file>