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Scholierencarnaval, dossiernummer OV24.0730,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Scholierencarnaval 2025</text:p>
            <text:p text:style-name="common-al">Datum en tijdstippen:  28 februari 2025 van 12.00 uur tot 20.00 uur</text:p>
            <text:p text:style-name="common-al">Locatie:     Markt te Sittard</text:p>
            <text:p text:style-name="common-al">Verzenddatum:    13 februari 2025</text:p>
            <text:p text:style-name="common-al">Dossiernummer:    OV24.073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58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Scholierencarnaval, dossiernummer OV24.0730, Markt Sittard</meta:user-defined>
    <meta:user-defined meta:name="DCTERMS.W3CDTF/DCTERMS.available">2025-02-17</meta:user-defined>
    <meta:user-defined meta:name="DCTERMS.W3CDTF/OVERHEIDop.jaargang">2025</meta:user-defined>
    <meta:user-defined meta:name="OVERHEIDop.publicationIssue">65848</meta:user-defined>
    <meta:user-defined meta:name="OVERHEIDop.GmbID/DC.identifier">gmb-2025-65848</meta:user-defined>
    <meta:user-defined meta:name="OVERHEIDop.versieInformatie"/>
  </office:meta>
</office:document-meta>
</file>