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ttenburgstraat het gebruiken van gemeentegrond in de periode van 17 maart tot 1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301 voor het gebruiken van gemeentegrond in de periode van 17 maart tot 17 mei op locatie Wittenburgstraat in Zevenaar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584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01</meta:user-defined>
    <dc:language>nl</dc:language>
    <meta:user-defined meta:name="OVERHEIDop.locatietype/OVERHEIDop.gebiedsmarkering">Punt</meta:user-defined>
    <meta:user-defined meta:name="DC.title">Kennisgeving besluit op aanvraag Wittenburgstraat het gebruiken van gemeentegrond in de periode van 17 maart tot 17 mei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46</meta:user-defined>
    <meta:user-defined meta:name="OVERHEIDop.GmbID/DC.identifier">gmb-2025-65846</meta:user-defined>
    <meta:user-defined meta:name="OVERHEIDop.versieInformatie"/>
  </office:meta>
</office:document-meta>
</file>