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kade 6, 3467 PL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kade 6, 3467 PL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84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46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DC.title">Besluit (Oostkade 6, 3467 PL Hekendor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44</meta:user-defined>
    <meta:user-defined meta:name="OVERHEIDop.GmbID/DC.identifier">gmb-2025-65844</meta:user-defined>
    <meta:user-defined meta:name="OVERHEIDop.versieInformatie"/>
  </office:meta>
</office:document-meta>
</file>