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de 'Kermis Lewedorp' op 22 tot en met 25-05-2025 , Burgemeester Lewestraat, Lewedorp</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3 februari 2025 een evenementenvergunning heeft verleend voor het organiseren van de 'Kermis Lewedorp' op 22 tot en met 25-05-2025  op de locatie Burgemeester Lewestraat, Lewedorp.</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6584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4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4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463</meta:user-defined>
    <dc:language>nl</dc:language>
    <meta:user-defined meta:name="OVERHEIDop.locatietype/OVERHEIDop.gebiedsmarkering">Punt</meta:user-defined>
    <meta:user-defined meta:name="DC.title">Besluit evenementenvergunning, het organiseren van de 'Kermis Lewedorp' op 22 tot en met 25-05-2025 , Burgemeester Lewestraat, Lewedorp</meta:user-defined>
    <meta:user-defined meta:name="DCTERMS.W3CDTF/DCTERMS.available">2025-02-17</meta:user-defined>
    <meta:user-defined meta:name="DCTERMS.W3CDTF/OVERHEIDop.jaargang">2025</meta:user-defined>
    <meta:user-defined meta:name="OVERHEIDop.publicationIssue">65843</meta:user-defined>
    <meta:user-defined meta:name="OVERHEIDop.GmbID/DC.identifier">gmb-2025-65843</meta:user-defined>
    <meta:user-defined meta:name="OVERHEIDop.versieInformatie"/>
  </office:meta>
</office:document-meta>
</file>