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Veldstraat , 6227SZ Maastricht. een eenmalige stookontheffing ivm een vreugdev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lgemene plaatselijke verordening</text:span>
          </text:p>
            <text:p text:style-name="common-al">
            <text:span text:style-name="nadrukvet">Reguliere voorbereidingsprocedure</text:span>
          </text:p>
            <text:p text:style-name="common-al">
            <text:span text:style-name="nadrukvet">Burgemeester en wethouders van Maastricht maken bekend dat een besluit is genomen:</text:span>
          </text:p>
            <text:p text:style-name="common-al"/>
            <text:p text:style-name="common-al">
            <text:span text:style-name="nadrukvet">Stookontheffing ingevolge artikel 5.11 lid 3 Algemene plaatselijke verordening Maastricht</text:span>
          </text:p>
            <text:p text:style-name="common-al">Voor: ontheffing voor 19 april 2025, voor het eenmalig stoken van sprokkelhout</text:p>
            <text:p text:style-name="common-al">Locatie: nabij Veldstraat 18 te Maastricht, met de kadastrale aanduiding gemeente Maastricht, Heer sectie A nummer 10072</text:p>
            <text:p text:style-name="common-al">Datum besluit: 13 februari 2025</text:p>
            <text:p text:style-name="common-al">Zaaknummer: Z2024-00001250</text:p>
            <text:p text:style-name="common-al">Het besluit is op 13 februari 2025 verzonden aan de aanvrager.</text:p>
            <text:p text:style-name="common-al"/>
            <text:p text:style-name="common-al">
            <text:span text:style-name="nadrukvet">Inzage</text:span>
          </text:p>
            <text:p text:style-name="common-al">Het besluit en de bijbehorende stukken liggen ter inzage van 14 februari 2025 t/m 29 maart 2025 in het stadskantoor van Maastricht, op de gebruikelijke tijden. vergunningbesluiten worden gedurende de inzagetermijn ook gepubliceerd op www.officielebekendmakingen.nl.</text:p>
            <text:p text:style-name="common-al"/>
            <text:p text:style-name="common-al">
            <text:span text:style-name="nadrukvet">Rechtsbescherming</text:span>
          </text:p>
            <text:p text:style-name="common-al">Als het besluit uw belang rechtstreeks raakt en u het met de inhoud van dit besluit niet eens bent, kunt u van 14 februari 2025 t/m 29 maart 202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ollege van burgemeester en wethouders van Maastricht, Postbus 1992, 6201 BZ Maastricht.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p text:style-name="common-al">
            <text:span text:style-name="nadrukvet">Inwerkingtreding </text:span>
          </text:p>
            <text:p text:style-name="common-al">Dit besluit treedt in werking met ingang van de dag volgend op de dag waarop dit besluit is verzonden</text:p>
            <text:p text:style-name="common-al">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583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3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3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851</meta:user-defined>
    <dc:language>nl</dc:language>
    <meta:user-defined meta:name="OVERHEIDop.locatietype/OVERHEIDop.gebiedsmarkering">Punt</meta:user-defined>
    <meta:user-defined meta:name="DC.title">achter Veldstraat , 6227SZ Maastricht. een eenmalige stookontheffing ivm een vreugdevuur</meta:user-defined>
    <meta:user-defined meta:name="DCTERMS.W3CDTF/DCTERMS.available">2025-02-17</meta:user-defined>
    <meta:user-defined meta:name="DCTERMS.W3CDTF/OVERHEIDop.jaargang">2025</meta:user-defined>
    <meta:user-defined meta:name="OVERHEIDop.publicationIssue">65839</meta:user-defined>
    <meta:user-defined meta:name="OVERHEIDop.GmbID/DC.identifier">gmb-2025-65839</meta:user-defined>
    <meta:user-defined meta:name="OVERHEIDop.versieInformatie"/>
  </office:meta>
</office:document-meta>
</file>