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de 'Bijzondere fair Zuid-Beveland' op 10 mei, Slaakweg 1, 4451RB Heinkenszand</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13 februari 2025 een evenementenvergunning heeft verleend voor het organiseren van de 'Bijzondere fair Zuid-Beveland' op 10 mei op de locatie Slaakweg 1, 4451RB Heinkenszand.</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6583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3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83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35</meta:user-defined>
    <dc:language>nl</dc:language>
    <meta:user-defined meta:name="OVERHEIDop.locatietype/OVERHEIDop.gebiedsmarkering">Punt</meta:user-defined>
    <meta:user-defined meta:name="DC.title">Besluit evenementenvergunning, het organiseren van de 'Bijzondere fair Zuid-Beveland' op 10 mei, Slaakweg 1, 4451RB Heinkenszand</meta:user-defined>
    <meta:user-defined meta:name="DCTERMS.W3CDTF/DCTERMS.available">2025-02-17</meta:user-defined>
    <meta:user-defined meta:name="DCTERMS.W3CDTF/OVERHEIDop.jaargang">2025</meta:user-defined>
    <meta:user-defined meta:name="OVERHEIDop.publicationIssue">65836</meta:user-defined>
    <meta:user-defined meta:name="OVERHEIDop.GmbID/DC.identifier">gmb-2025-65836</meta:user-defined>
    <meta:user-defined meta:name="OVERHEIDop.versieInformatie"/>
  </office:meta>
</office:document-meta>
</file>