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appen van een boom bij ingang oprit - Wittenburgerweg 146, Wassenaar - Z/25/096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426</text:p>
            <text:p text:style-name="common-al">Ontvangstdatum: 11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83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8</meta:user-defined>
    <meta:user-defined meta:name="DCTERMS.abstract">Gemeente Wassenaar - aangevraagde omgevingsvergunning: Kappen van een boom bij ingang oprit - Wittenburgerweg 146, Wassenaar - Z/25/096426</meta:user-defined>
    <dc:language>nl</dc:language>
    <meta:user-defined meta:name="OVERHEIDop.locatietype/OVERHEIDop.gebiedsmarkering">Adres</meta:user-defined>
    <meta:user-defined meta:name="DC.title">Gemeente Wassenaar - aangevraagde omgevingsvergunning: Kappen van een boom bij ingang oprit - Wittenburgerweg 146, Wassenaar - Z/25/09642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33</meta:user-defined>
    <meta:user-defined meta:name="OVERHEIDop.GmbID/DC.identifier">gmb-2025-65833</meta:user-defined>
    <meta:user-defined meta:name="OVERHEIDop.versieInformatie"/>
  </office:meta>
</office:document-meta>
</file>