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Constructief herstel van de muur tussen de woningen Het Kerkehout 71 en 73 - Het Kerkehout 71, Wassenaar - Z/24/094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4782</text:p>
            <text:p text:style-name="common-al">De beslistermijn is met zes weken verlengd tot en met 2 mei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582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2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2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006</meta:user-defined>
    <meta:user-defined meta:name="DCTERMS.abstract">Gemeente Wassenaar - verlengen beslistermijn aanvraag omgevingsvergunning: Constructief herstel van de muur tussen de woningen Het Kerkehout 71 en 73 - Het Kerkehout 71, Wassenaar - Z/24/094782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Constructief herstel van de muur tussen de woningen Het Kerkehout 71 en 73 - Het Kerkehout 71, Wassenaar - Z/24/094782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826</meta:user-defined>
    <meta:user-defined meta:name="OVERHEIDop.GmbID/DC.identifier">gmb-2025-65826</meta:user-defined>
    <meta:user-defined meta:name="OVERHEIDop.versieInformatie"/>
  </office:meta>
</office:document-meta>
</file>