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eldstraat , 6227SZ Maastricht. een eenmalige stookontheffing ivm een vreugde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milieubeheer</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Stookontheffing ingevolge artikel 10.63, eerste lid Wet milieubeheer</text:span>
          </text:p>
            <text:p text:style-name="common-al">Voor: ontheffing voor 19 april 2025, voor het eenmalig stoken van sprokkelhout</text:p>
            <text:p text:style-name="common-al">Locatie: nabij Veldstraat 18 te Maastricht, met de kadastrale aanduiding gemeente Maastricht, Heer sectie A nummer 10072 </text:p>
            <text:p text:style-name="common-al">Datum besluit: 13 februari 2025</text:p>
            <text:p text:style-name="common-al">Zaaknummer: Z2025-00001249</text:p>
            <text:p text:style-name="common-al">Het besluit is op 13 februari 2025 verzonden aan de aanvrager.</text:p>
            <text:p text:style-name="common-al"/>
            <text:p text:style-name="common-al">
            <text:span text:style-name="nadrukvet">Inzage</text:span>
          </text:p>
            <text:p text:style-name="common-al">Het besluit en de bijbehorende stukken liggen ter inzage van 14 februari 2025 t/m 29 maart 2025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14 februari 2025 t/m 29 maart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text:p>
            <text:p text:style-name="common-al">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8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51</meta:user-defined>
    <dc:language>nl</dc:language>
    <meta:user-defined meta:name="OVERHEIDop.locatietype/OVERHEIDop.gebiedsmarkering">Punt</meta:user-defined>
    <meta:user-defined meta:name="DC.title">achter Veldstraat , 6227SZ Maastricht. een eenmalige stookontheffing ivm een vreugdevuur</meta:user-defined>
    <meta:user-defined meta:name="DCTERMS.W3CDTF/DCTERMS.available">2025-02-17</meta:user-defined>
    <meta:user-defined meta:name="DCTERMS.W3CDTF/OVERHEIDop.jaargang">2025</meta:user-defined>
    <meta:user-defined meta:name="OVERHEIDop.publicationIssue">65823</meta:user-defined>
    <meta:user-defined meta:name="OVERHEIDop.GmbID/DC.identifier">gmb-2025-65823</meta:user-defined>
    <meta:user-defined meta:name="OVERHEIDop.versieInformatie"/>
  </office:meta>
</office:document-meta>
</file>